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.446cm" draw:visible-area-height="2.469cm" draw:ole-draw-aspect="1"/>
    </style:style>
    <style:style style:name="gr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" style:family="graphic" style:parent-style-name="standard">
      <style:graphic-properties draw:stroke="solid" svg:stroke-width="0.02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" style:family="graphic" style:parent-style-name="standard">
      <style:graphic-properties draw:stroke="solid" svg:stroke-width="0.026cm" svg:stroke-color="#003366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solid" svg:stroke-width="0.026cm" svg:stroke-color="#003366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outline1">
      <style:graphic-properties draw:stroke="none" draw:fill="none" draw:fill-color="#33cccc" fo:min-height="10.347cm" draw:shadow="hidden" draw:shadow-color="#666699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1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8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text:enable-numbering="false" fo:text-indent="-0.952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5" style:family="paragraph">
      <style:paragraph-properties fo:margin-left="0.952cm" fo:margin-right="0cm" fo:margin-top="0.211cm" fo:margin-bottom="0cm" text:enable-numbering="true" fo:text-indent="-0.952cm"/>
    </style:style>
    <style:style style:name="P16" style:family="paragraph">
      <style:paragraph-properties fo:margin-left="1.27cm" fo:margin-right="0cm" fo:margin-top="0.246cm" fo:margin-bottom="0cm" fo:line-height="90%" text:enable-numbering="true" fo:text-indent="-1.27cm"/>
    </style:style>
    <style:style style:name="P17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8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0" style:family="paragraph">
      <style:paragraph-properties fo:margin-left="0.952cm" fo:margin-right="0cm" fo:margin-top="0.211cm" fo:margin-bottom="0cm" text:enable-numbering="false" fo:text-indent="-0.952cm"/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2" style:family="paragraph">
      <style:paragraph-properties fo:margin-left="2.063cm" fo:margin-right="0cm" fo:margin-top="0.176cm" fo:margin-bottom="0cm" text:enable-numbering="true" fo:text-indent="-0.793cm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3366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0000" fo:font-size="20pt" fo:language="en" fo:country="US" style:font-size-asian="20pt" style:font-size-complex="20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color="#ff0000"/>
    </style:style>
    <style:style style:name="T8" style:family="text">
      <style:text-properties fo:color="#ff0000" fo:font-size="24pt" fo:language="en" fo:country="US" style:font-size-asian="24pt" style:font-size-complex="24pt"/>
    </style:style>
    <style:style style:name="T9" style:family="text">
      <style:text-properties fo:language="en" fo:country="US"/>
    </style:style>
    <style:style style:name="T10" style:family="text">
      <style:text-properties fo:color="#ff0000" fo:language="en" fo:country="US"/>
    </style:style>
    <style:style style:name="T11" style:family="text">
      <style:text-properties fo:color="#003366" fo:font-size="20pt" fo:language="en" fo:country="US"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336600"/>
    </style:style>
    <style:style style:name="T15" style:family="text">
      <style:text-properties fo:color="#0066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32pt" fo:language="en" fo:country="US" style:font-size-asian="32pt" style:font-size-complex="32pt"/>
    </style:style>
    <style:style style:name="T24" style:family="text">
      <style:text-properties style:text-position="30% 58%" fo:font-size="24pt" fo:language="en" fo:country="US" style:font-size-asian="24pt" style:font-size-complex="24pt"/>
    </style:style>
    <style:style style:name="T25" style:family="text">
      <style:text-properties fo:color="#ff0000" fo:font-size="28pt" style:font-size-asian="28pt" style:font-size-complex="28pt"/>
    </style:style>
    <style:style style:name="T26" style:family="text">
      <style:text-properties fo:color="#ff6600"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6">
      <text:list-level-style-bullet text:level="1" text:bullet-char="">
        <style:list-level-properties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thics of Scientific Research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Ethics of Scientific Research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C. K. Raju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ethics is important" draw:style-name="dp1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4">Why ethics is importan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We rely on “experts” to assess new technologies.<text:line-break/></text:p>
              </text:list-item>
            </text:list>
            <text:list text:style-name="L4">
              <text:list-item>
                <text:p text:style-name="P5">Unethical “expert” opinion may lead to wrong choices<text:line-break/></text:p>
              </text:list-item>
            </text:list>
            <text:list text:style-name="L4">
              <text:list-item>
                <text:p text:style-name="P5">And puts entire society at risk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 social structures to safeguard ethic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">No social structures to safeguard ethics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1" text:style-name="P6"><text:span text:style-name="T3">Law inadequate to guard against <text:s/>this risk, because law differs from ethics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2" text:style-name="P6"><text:span text:style-name="T3">Something illegal may be ethical,.</text:span></text:p>
              </text:list-item>
            </text:list>
            <text:list text:style-name="L4">
              <text:list-item>
                <text:list>
                  <text:list-item>
                    <text:p text:id="id3" text:style-name="P7"><text:span text:style-name="T4">E.g. Gandhi ji broke the unethical salt law.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id="id4" text:style-name="P6"><text:span text:style-name="T3">Something legal may be unethical</text:span></text:p>
              </text:list-item>
            </text:list>
            <text:list text:style-name="L4">
              <text:list-item>
                <text:list>
                  <text:list-item>
                    <text:p text:id="id5" text:style-name="P7"><text:span text:style-name="T4">E.g., Mashelkar’s 100 trips on WIPO invitation legal, </text:span><text:span text:style-name="T5">b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" text:style-name="P8"><text:span text:style-name="T6">After that if he advises government on intellectual property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7" text:style-name="P8"><text:span text:style-name="T6">that is unethical, for it involves conflict of interests.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 fundamental problem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A fundamental problem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8" text:style-name="P5">Talking about ethics is easy.<text:line-break/></text:p>
              </text:list-item>
            </text:list>
            <text:list text:style-name="L4">
              <text:list-item>
                <text:p text:id="id9" text:style-name="P5"><text:span text:style-name="T7">BUT</text:span><text:span text:style-name="T7"><text:line-break/></text:span><text:span text:style-name="T7"/></text:p>
              </text:list-item>
            </text:list>
            <text:list text:style-name="L4">
              <text:list-item>
                <text:p text:id="id10" text:style-name="P5">Talk of ethics rarely translates into action.<text:span text:style-name="T7"><text:line-break/></text:span><text:span text:style-name="T7"/></text:p>
              </text:list-item>
            </text:list>
            <text:list text:style-name="L4">
              <text:list-item>
                <text:p text:id="id11" text:style-name="P5"><text:span text:style-name="T7">Why?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ttom-up 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ottom-up view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o understand this <text:line-break/></text:p>
              </text:list-item>
            </text:list>
            <text:list text:style-name="L4">
              <text:list-item>
                <text:p text:style-name="P5">I will present a bottom-up view <text:line-break/></text:p>
              </text:list-item>
            </text:list>
            <text:list text:style-name="L4">
              <text:list-item>
                <text:list>
                  <text:list-item>
                    <text:p text:style-name="P9">which goes from action, 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o ethical principles. 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swer obviou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Answer obviou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12" text:style-name="P5">Bottom-up it is obvious </text:p>
              </text:list-item>
            </text:list>
            <text:list text:style-name="L4">
              <text:list-item>
                <text:list>
                  <text:list-item>
                    <text:p text:id="id13" text:style-name="P9">why talk of ethics does not translate to action:<text:line-break/></text:p>
                  </text:list-item>
                </text:list>
              </text:list-item>
            </text:list>
            <text:list text:style-name="L4">
              <text:list-item>
                <text:p text:id="id14" text:style-name="P5"><text:span text:style-name="T7">Ethics in action is dangerous.</text:span></text:p>
              </text:list-item>
            </text:list>
            <text:list text:style-name="L5">
              <text:list-item>
                <text:p text:style-name="P10"><text:span text:style-name="T7"/></text:p>
              </text:list-item>
            </text:list>
            <text:list text:style-name="L4">
              <text:list-item>
                <text:p text:style-name="P10"><text:span text:style-name="T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ethics is dangerou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Why ethics is dangerou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15" text:style-name="P5">In the country of the blind, the two-eyed man is blinded—H. G. Wells.<text:line-break/></text:p>
              </text:list-item>
            </text:list>
            <text:list text:style-name="L4">
              <text:list-item>
                <text:p text:id="id16" text:style-name="P5">In an unjust society, ethical action is a threat, and therefore the ethical man is punished.<text:line-break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 personal lesson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3 personal lessons</text:p>
          </draw:text-box>
        </draw:frame>
        <draw:frame presentation:style-name="pr8" draw:text-style-name="P11" draw:layer="layout" svg:width="21.37cm" svg:height="10.347cm" svg:x="2.328cm" svg:y="6.56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son 1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Lesson 1</text:p>
          </draw:text-box>
        </draw:frame>
        <draw:frame presentation:style-name="pr9" draw:text-style-name="P2" draw:layer="layout" svg:width="21.37cm" svg:height="11.007cm" svg:x="2.328cm" svg:y="6.562cm" presentation:class="outline" presentation:user-transformed="true">
          <draw:text-box>
            <text:list text:style-name="L4">
              <text:list-item>
                <text:p text:style-name="P12"><text:span text:style-name="T3">As a Ph.D. student (at IIT and ISI Delhi)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2"><text:span text:style-name="T3">I protested plagiarism by my guide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17" text:style-name="P12"><text:span text:style-name="T3">I was hounded for the next 30 years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18" text:style-name="P12"><text:span text:style-name="T3">(A student who helped him got the Young Scientist award, Bhatnagar award etc.)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19" text:style-name="P12"><text:span text:style-name="T8">Lesson: it pays to be unethical, and hurts to be ethica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son 2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Lesson 2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3"><text:span text:style-name="T9">I resigned from a permanent govt. job at Poona Univ.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on the grounds that “corruption, hence incompetence, had got institutionalised”. 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p text:id="id20" text:style-name="P13"><text:span text:style-name="T9">The Univ. accepted this!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id="id21" text:style-name="P13"><text:span text:style-name="T10">Lesson: Ethical (and competent) people are eliminated one way or another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son 3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Lesson 3</text:p>
          </draw:text-box>
        </draw:frame>
        <draw:frame presentation:style-name="pr5" draw:text-style-name="P2" draw:layer="layout" svg:width="21.37cm" svg:height="11.818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Raja Ramanna stated a mathematical absurdity in a seminar. </text:span></text:p>
              </text:list-item>
            </text:list>
            <text:list text:style-name="L4">
              <text:list-item>
                <text:p text:style-name="P5"><text:span text:style-name="T9">I objected, and walked out, </text:span></text:p>
              </text:list-item>
            </text:list>
            <text:list text:style-name="L4">
              <text:list-item>
                <text:p text:id="id22" text:style-name="P5"><text:span text:style-name="T9">but others kept quiet. </text:span></text:p>
              </text:list-item>
            </text:list>
            <text:list text:style-name="L4">
              <text:list-item>
                <text:p text:id="id23" text:style-name="P5"><text:span text:style-name="T10">Lesson: Complicity through inaction can be carried to absurd extremes.</text:span><text:span text:style-name="T10"><text:line-break/></text:span><text:span text:style-name="T10"/></text:p>
              </text:list-item>
            </text:list>
            <text:list text:style-name="L4">
              <text:list-item>
                <text:p text:style-name="P5"><text:span text:style-name="T11"><text:a xlink:href="#Lesson 3: Details">Details</text:a></text:span><text:span text:style-name="T11"><text:a xlink:href="#Lesson 3: Details">.</text:a>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ll still talk of ethic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Will still talk of ethic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12">Having learnt these lessons (and more) why am I still talking of ethics?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Because injustice is </text:span><text:span text:style-name="T13">not</text:span><text:span text:style-name="T12"> inevitable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E.g. During the freedom struggle many people maintained high ethical standards. 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Injustice prevails because we allow it to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 an ethically cleaner world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For an ethically cleaner world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Let us try to <text:span text:style-name="T7">reduce ethical pollution</text:span>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in cas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Main cas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Here is the main case study (bottom-up viewpoint)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me: Towards a Consistent Theory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">Time: Towards a Consistent Theor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item>
                <text:p text:style-name="P16">In my 1994 book, I proposed <text:line-break/></text:p>
              </text:list-item>
            </text:list>
            <text:list text:style-name="L6">
              <text:list-item>
                <text:p text:style-name="P16">1. functional differential equations (FDE).<text:line-break/></text:p>
              </text:list-item>
            </text:list>
            <text:list text:style-name="L6">
              <text:list-item>
                <text:p text:style-name="P16"><text:span text:style-name="T14">2. as a new paradigm for physics. </text:span><text:span text:style-name="T14"><text:line-break/></text:span><text:span text:style-name="T14"/></text:p>
              </text:list-item>
            </text:list>
            <text:list text:style-name="L6">
              <text:list-item>
                <text:p text:style-name="P16">3. and <text:span text:style-name="T15">proved</text:span> this explained key features of quantum mechanics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iteration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Reiteratio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Please note these three points. <text:line-break/></text:p>
              </text:list-item>
            </text:list>
            <text:list text:style-name="L4">
              <text:list-item>
                <text:p text:id="id24" text:style-name="P5">1. Using FDE leads to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id="id25" text:style-name="P5">2. a new paradigm for physics, and<text:line-break/></text:p>
              </text:list-item>
            </text:list>
            <text:list text:style-name="L4">
              <text:list-item>
                <text:p text:id="id26" text:style-name="P5">3. could explain quantum mechanics.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evance to current technology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Relevance to current technolog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3">FDE approach useful for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molecular dynamics an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many-body problem 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Applies to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biotechnology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Nanotechnology, and (nanobiotechnolog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And quantum computing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We can’t solve all-particle Schrodinger equation for a protein molecule, but can try FD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ck to the cas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ack to the cas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The book was published by Kluwer Academic, the most prestigious international publisher in the area.</text:span></text:p>
              </text:list-item>
            </text:list>
            <text:list text:style-name="L5">
              <text:list-item>
                <text:p text:style-name="P10"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itical prais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Critical prais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It evoked complimentary reactions and reviews in International journals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ssay Re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Essay Review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Raju writes with ease and deft wit….The… concept…[of FDE]…is exploited with subtlety and elegance by Raju. <text:line-break/><text:line-break/>... an important book..." <text:line-break/></text:p>
              </text:list-item>
            </text:list>
            <text:list text:style-name="L4">
              <text:list-item>
                <text:p text:style-name="P5"><text:span text:style-name="T16">J. F. Woodward</text:span> (<text:span text:style-name="T17">Foundations of Physics </text:span>)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lir’s re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Klir’s review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3">The book by Raju is an important contribution to our understanding of this difficult concept [time].... </text:span><text:span text:style-name="T3"><text:line-break/></text:span><text:span text:style-name="T3"><text:line-break/></text:span><text:span text:style-name="T3">The book is authoritative and written with impeccable clarity…this is an excellent book and I highly recommend it to readers of this journal."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5"><text:span text:style-name="T18">D. J. Klir</text:span><text:span text:style-name="T3"> (Editor, </text:span><text:span text:style-name="T19">International Journal of General Systems</text:span><text:span text:style-name="T3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e report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Referee repor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“…truly brilliant. ...The conclusions may warrant close scrutiny, since the custom since Socrates has been for brilliant philosophical critics to tack weak positive conclusions to their analyses."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ian reaction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Indian reaction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“</text:span><text:span text:style-name="T9">Altogether a delightful book” –A. N. Mitra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“</text:span><text:span text:style-name="T9">fantastic...You are now rising to the level of Bohr and Pauli and others." –A. W. Joshi, Editor, </text:span><text:span text:style-name="T20">Physics Education</text:span></text:p>
              </text:list-item>
            </text:list>
            <text:list text:style-name="L4">
              <text:list-item>
                <text:p text:style-name="P10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per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Popper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(The book incidentally criticised Popper.)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5"><text:span text:style-name="T9">“</text:span><text:span text:style-name="T9">I found your critical remarks…very good”—Karl Poppe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Groningen debat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The Groningen debat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3">The book also aroused fierce criticism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2"><text:span text:style-name="T3">In 1999, an entire seminar at Groningen was hijacked into a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debate over my claim of a “paradigm shift” in physics through FDEs.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H. D. Zeh <text:s/>(Professor of physics, Heidelberg) maintained that I was wrong, and that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no paradigm shift was necessary.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Most people at seminar sided with Zeh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ts resolution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Its resolutio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3">Eventually Zeh’s confusion was resolved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2"><text:span text:style-name="T3">My 2004 article in </text:span><text:span text:style-name="T19">Foundations of Physics</text:span><text:span text:style-name="T3"> (which Zeh edits) clarified why.</text:span><text:span text:style-name="T3"><text:line-break/></text:span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FDEs are needed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and lead to a paradigm shift.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As further underlined by the first solution I obtained of FDEs in a serious physical context (hydrogen atom). 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layed understanding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Delayed understanding</text:p>
          </draw:text-box>
        </draw:frame>
        <draw:frame presentation:style-name="pr5" draw:text-style-name="P2" draw:layer="layout" svg:width="21.37cm" svg:height="10.347cm" svg:x="2.328cm" svg:y="6.561cm" presentation:class="outline" presentation:user-transformed="true">
          <draw:text-box>
            <text:list text:style-name="L4">
              <text:list-item>
                <text:p text:style-name="P13">So it seemed that common scientists took 10 years to understand, but light had finally dawned. <text:line-break/></text:p>
              </text:list-item>
            </text:list>
            <text:list text:style-name="L4">
              <text:list-item>
                <text:p text:style-name="P13">I also published an account for the layperson in <text:span text:style-name="T17">The Eleven Pictures of Time </text:span>(Sage 2003)<text:line-break/></text:p>
              </text:list-item>
            </text:list>
            <text:list text:style-name="L4">
              <text:list-item>
                <text:p text:style-name="P13">Both books were in the news for reasons that I will go into later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After all this, a year later…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iyah’s Einstein lectur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Atiyah’s Einstein lecture</text:span></text:p>
          </draw:text-box>
        </draw:frame>
        <draw:frame presentation:style-name="pr5" draw:text-style-name="P2" draw:layer="layout" svg:width="21.37cm" svg:height="11.625cm" svg:x="2.328cm" svg:y="6.561cm" presentation:class="outline" presentation:user-transformed="true">
          <draw:text-box>
            <text:list text:style-name="L4">
              <text:list-item>
                <text:p text:style-name="P13">Sir Michael Atiyah gave the Einstein lecture.<text:line-break/></text:p>
              </text:list-item>
            </text:list>
            <text:list text:style-name="L4">
              <text:list-item>
                <text:p text:style-name="P13">On 21 Oct 2005, on the centenary of Einstein’s 1905 relativity paper. <text:line-break/></text:p>
              </text:list-item>
            </text:list>
            <text:list text:style-name="L4">
              <text:list-item>
                <text:p text:style-name="P13">(Atiyah has </text:p>
              </text:list-item>
            </text:list>
            <text:list text:style-name="L4">
              <text:list-item>
                <text:list>
                  <text:list-item>
                    <text:p text:style-name="P14">two “Nobel” prizes: the Fields medal and the Abel prize, and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s a former President of the Royal Society.)</text:p>
                  </text:list-item>
                </text:list>
              </text:list-item>
            </text:list>
            <text:list text:style-name="L5">
              <text:list-item>
                <text:p text:style-name="P19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iyah repeats my claim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Atiyah repeats my claim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During this talk Atiyah repeated my 3 claims that:</text:p>
              </text:list-item>
            </text:list>
            <text:list text:style-name="L4">
              <text:list-item>
                <text:p text:style-name="P5">1. Using FDE leads to<text:line-break/></text:p>
              </text:list-item>
            </text:list>
            <text:list text:style-name="L4">
              <text:list-item>
                <text:p text:style-name="P5">2. a new paradigm for physics, and <text:line-break/></text:p>
              </text:list-item>
            </text:list>
            <text:list text:style-name="L4">
              <text:list-item>
                <text:p text:style-name="P5">3. could explain quantum mechanic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t adds another claim!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ut adds another claim!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He added an original fourth claim:<text:line-break/></text:p>
              </text:list-item>
            </text:list>
            <text:list text:style-name="L4">
              <text:list-item>
                <text:p text:id="id27" text:style-name="P5">“Don’t forget that I suggested it”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id="id28" text:style-name="P5">(That was his sole original contribution!)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iyah’s second lectur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Atiyah’s second lecture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Atiyah repeated this claim 3 days later at the Kavli Institute of Theoretical Physics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The KITP lecture was videocast, like the Einstein lecture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My son doing PhD in string theory at Harvard watched this lecture, and informed m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y first reaction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My first reactio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12">I did not scream “plagiarism”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As I was travelling (in Australia and Singapore)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I asked my son to send details of my work to Atiyah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He did that on 26 Oct 2005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Atiyah responded on 28 Octobe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y second reaction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My second reactio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I had reason for deep suspicion. (Will elaborate later.)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But I wrote a polite letter to Atiyah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Instead of stating my suspicion I relied (implicitly) on professional ethic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fessional ethic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Professional ethics</text:p>
          </draw:text-box>
        </draw:frame>
        <draw:frame presentation:style-name="pr5" draw:text-style-name="P2" draw:layer="layout" svg:width="21.37cm" svg:height="10.479cm" svg:x="2.328cm" svg:y="6.561cm" presentation:class="outline" presentation:user-transformed="true">
          <draw:text-box>
            <text:list text:style-name="L4">
              <text:list-item>
                <text:p text:style-name="P5">The American Mathematical Society’s (AMS) ethics <text:s/>states:<text:line-break/></text:p>
              </text:list-item>
            </text:list>
            <text:list text:style-name="L4">
              <text:list-item>
                <text:p text:style-name="P5">“A claim of independence may not be based on ignorance [of past work]”<text:line-break/></text:p>
              </text:list-item>
            </text:list>
            <text:list text:style-name="L5">
              <text:list-item>
                <text:p text:style-name="P10"/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tionale for the ethic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Rationale for the ethics</text:p>
          </draw:text-box>
        </draw:frame>
        <draw:frame presentation:style-name="pr5" draw:text-style-name="P2" draw:layer="layout" svg:width="21.37cm" svg:height="10.725cm" svg:x="2.328cm" svg:y="6.561cm" presentation:class="outline" presentation:user-transformed="true">
          <draw:text-box>
            <text:list text:style-name="L4">
              <text:list-item>
                <text:p text:style-name="P5">Why are claims of “independent rediscovery” regarded as unethical?<text:line-break/></text:p>
              </text:list-item>
            </text:list>
            <text:list text:style-name="L4">
              <text:list-item>
                <text:p text:style-name="P5">Because it is so easy to feign ignorance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5">And so hard to <text:s/>prove that a person consulted a book in the library.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iyah’s claim was unethical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Atiyah’s claim was unethical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Given these professional ethics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Atiyah should have understood that his claim was unethical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So he should have apologise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And Atiyah apologised!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id="id29" text:style-name="P5"><text:span text:style-name="T9">BUT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id="id30" text:style-name="P5"><text:span text:style-name="T9">Only for the delay in responding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9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he matter could have stopped there.<text:line-break/></text:p>
              </text:list-item>
            </text:list>
            <text:list text:style-name="L4">
              <text:list-item>
                <text:p text:style-name="P5">But it did not …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econd “oversight”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The second “oversight”</text:p>
          </draw:text-box>
        </draw:frame>
        <draw:frame presentation:style-name="pr5" draw:text-style-name="P2" draw:layer="layout" svg:width="21.37cm" svg:height="10.479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Atiyah’s claim to my ideas <text:s/>was repeated by (G. W. Johnson and M. Walker)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In a prominent article in the </text:span><text:span text:style-name="T20">Notices of the AMS</text:span><text:span text:style-name="T9"> in June-July 2006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They called it “Atiyah’s hypothesis”.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ond “oversight” (contd)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Second “oversight” (contd)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Atiyah saw the article </text:span><text:span text:style-name="T10">before</text:span><text:span text:style-name="T9"> publication (as Walker admitted)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At this time Atiyah certainly knew of my work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But my work </text:span><text:span text:style-name="T10">again</text:span><text:span text:style-name="T9"> went unacknowledged.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lated acknowledgment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elated acknowledgmen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After a prolonged protest<text:line-break/></text:p>
              </text:list-item>
            </text:list>
            <text:list text:style-name="L4">
              <text:list-item>
                <text:p text:style-name="P5">An inconspicuous letter by Walker acknowledged the fact of my earlier work.<text:line-break/></text:p>
              </text:list-item>
            </text:list>
            <text:list text:style-name="L4">
              <text:list-item>
                <text:p text:style-name="P5">Appeared in <text:span text:style-name="T17">Notices of the AMS</text:span> April 2007.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t no other remedy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ut no other remedy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Only the mere FACT of my prior work was acknowledged. <text:line-break/></text:p>
              </text:list-item>
            </text:list>
            <text:list text:style-name="L4">
              <text:list-item>
                <text:p text:style-name="P5">Though ethics was clearly violated.<text:line-break/></text:p>
              </text:list-item>
            </text:list>
            <text:list text:style-name="L4">
              <text:list-item>
                <text:p text:style-name="P5">No apology or other remedy was offered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rong precedent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Wrong preceden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his set a wrong precedent. In effect, it <text:line-break/></text:p>
              </text:list-item>
            </text:list>
            <text:list text:style-name="L4">
              <text:list-item>
                <text:list>
                  <text:list-item>
                    <text:p text:style-name="P9">Accepted a claim of “independent rediscovery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ased on supposed ignorance of past work<text:line-break/></text:p>
                  </text:list-item>
                </text:list>
              </text:list-item>
            </text:list>
            <text:list text:style-name="L4">
              <text:list-item>
                <text:p text:style-name="P5">Contrary to stated AMS ethics. 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courages plagiarist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Encourages plagiarists</text:p>
          </draw:text-box>
        </draw:frame>
        <draw:frame presentation:style-name="pr5" draw:text-style-name="P2" draw:layer="layout" svg:width="21.37cm" svg:height="11.91cm" svg:x="2.328cm" svg:y="6.561cm" presentation:class="outline" presentation:user-transformed="true">
          <draw:text-box>
            <text:list text:style-name="L4">
              <text:list-item>
                <text:p text:style-name="P5">The process would encourage plagiarists.<text:line-break/></text:p>
              </text:list-item>
            </text:list>
            <text:list text:style-name="L4">
              <text:list-item>
                <text:p text:style-name="P5">Why acknowledge past work beforehand?<text:line-break/></text:p>
              </text:list-item>
            </text:list>
            <text:list text:style-name="L4">
              <text:list-item>
                <text:p text:style-name="P5">If the sole penalty for non-acknowledgment is <text:line-break/></text:p>
              </text:list-item>
            </text:list>
            <text:list text:style-name="L4">
              <text:list-item>
                <text:p text:style-name="P5">Post-facto acknowledgment. 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ond “oversight”: implication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Second “oversight”: implication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Claiming a <text:s/>“second oversight” <text:s/>through a third party is another systematic way to bypass ethics.<text:line-break/></text:p>
              </text:list-item>
            </text:list>
            <text:list text:style-name="L4">
              <text:list-item>
                <text:p text:style-name="P5">By teams of plagiarists acting together.<text:line-break/>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s this ethical?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Is this ethical?</text:p>
          </draw:text-box>
        </draw:frame>
        <draw:frame presentation:style-name="pr5" draw:text-style-name="P2" draw:layer="layout" svg:width="21.37cm" svg:height="12.492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12">These grave implications for AMS ethics need to be discussed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So I wrote a letter: “Is this ethical?”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To the </text:span><text:span text:style-name="T21">Notices of the AMS</text:span><text:span text:style-name="T12">. 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Pointing out the second “oversight” and its ethical <text:s/>implications.</text:span></text:p>
              </text:list-item>
            </text:list>
            <text:list text:style-name="L4">
              <text:list-item>
                <text:p text:style-name="P20"><text:span text:style-name="T12"/></text:p>
              </text:list-item>
            </text:list>
            <text:list text:style-name="L4">
              <text:list-item>
                <text:p text:style-name="P2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nus of proof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Onus of proof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On AMS ethics, onus of proof </text:span><text:span text:style-name="T10">not</text:span><text:span text:style-name="T9"> on me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Onus on Atiyah to be knowledgeable (about past work).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5"><text:span text:style-name="T9">However, I gave </text:span><text:span text:style-name="T10">further</text:span><text:span text:style-name="T9"> </text:span><text:span text:style-name="T10">proof of copying</text:span><text:span text:style-name="T9">. </text:span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of of copying: Atiyah’s mistak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Proof of copying: Atiyah’s mistake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On my <text:span text:style-name="T7">epistemic test</text:span> those who copy, tend to make conceptual mistakes.<text:line-break/></text:p>
              </text:list-item>
            </text:list>
            <text:list text:style-name="L4">
              <text:list-item>
                <text:p text:style-name="P5">(Since they lack full understanding.) <text:line-break/><text:line-break/></text:p>
              </text:list-item>
            </text:list>
            <text:list text:style-name="L4">
              <text:list-item>
                <text:p text:style-name="P5"><text:span text:style-name="T7">Atiyah had made a conceptual mistake</text:span>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mistak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The mistak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Atiyah proposed a hypothesis, where no hypothesis was necessary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(My point: existing physics compels FDE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of of mistake for the layperson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Proof of mistake for the layperson</text:p>
          </draw:text-box>
        </draw:frame>
        <draw:frame presentation:style-name="pr5" draw:text-style-name="P2" draw:layer="layout" svg:width="21.37cm" svg:height="11.37cm" svg:x="2.328cm" svg:y="6.561cm" presentation:class="outline" presentation:user-transformed="true">
          <draw:text-box>
            <text:list text:style-name="L5">
              <text:list-item>
                <text:p text:style-name="P21"><text:span text:style-name="T3"/></text:p>
              </text:list-item>
            </text:list>
            <text:list text:style-name="L4">
              <text:list-item>
                <text:p text:style-name="P6"><text:span text:style-name="T3">Even a non-expert can understand this mistake: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Atiyah’s audience at KITP included David Gross (Nobel Prize in physics 2004)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The video footage shows Gross vigorously pointing out Atiyah’s mistake,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which Atiyah did not </text:span><text:span text:style-name="T19">then</text:span><text:span text:style-name="T3"> understand.</text:span></text:p>
              </text:list-item>
            </text:list>
            <text:list text:style-name="L4">
              <text:list-item>
                <text:p text:style-name="P2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latedly disowns the phras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Belatedly disowns the phrase</text:p>
          </draw:text-box>
        </draw:frame>
        <draw:frame presentation:style-name="pr5" draw:text-style-name="P2" draw:layer="layout" svg:width="21.37cm" svg:height="11.807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(Atiyah now disowns the phrase “Atiyah’s hypothesis” though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he did not object to the catchy phrase when it helped him get huge publicity through the Johnson-Walker <text:s/>article.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And the point is </text:span><text:span text:style-name="T20">what he did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0">not </text:span><text:span text:style-name="T9">who coined the phrase. 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MS: Two systems of ethic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AMS: Two systems of ethics</text:p>
          </draw:text-box>
        </draw:frame>
        <draw:frame presentation:style-name="pr5" draw:text-style-name="P2" draw:layer="layout" svg:width="21.37cm" svg:height="10.899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12">The </text:span><text:span text:style-name="T21">Notices of the AMS</text:span><text:span text:style-name="T12"> refused to publish my letter.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AMS has thereby proved that it has two systems of ethics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2">One to be st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2">And the other to be acted upon.</text:span><text:span text:style-name="T22"><text:line-break/></text:span><text:span text:style-name="T22"/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2">If I was wrong, AMS should have published my letter and refuted my claim publicly. </text:span></text:p>
              </text:list-item>
            </text:list>
            <text:list text:style-name="L4">
              <text:list-item>
                <text:p text:style-name="P2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tition against celebrity justic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Petition against celebrity justic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<text:span text:style-name="T3">A number of academics protested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As an affected party, the AMS should have given me at least one chance to state my side publicly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Signatories to the petiton included top Indian academics</text:span></text:p>
              </text:list-item>
            </text:list>
            <text:list text:style-name="L4">
              <text:list-item>
                <text:p text:style-name="P6"><text:span text:style-name="T3">M. G. K. Menon, A. N. Mitra, Puspha Bhargava, Ashish Nandy, S. P. Shukla, Sumit Sarkar, Harish Trivedi, G. N. Devy etc.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4"/>
          <draw:frame presentation:style-name="pr10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MS: two systems of ethics (contd)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3">AMS: two systems of ethics (contd)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he petition was just ignored by the AMS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5">(Another implicit admission of guilt!)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instein’s mistak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Einstein’s mistake</text:p>
          </draw:text-box>
        </draw:frame>
        <draw:frame presentation:style-name="pr5" draw:text-style-name="P2" draw:layer="layout" svg:width="21.37cm" svg:height="10.347cm" svg:x="2.328cm" svg:y="6.561cm" presentation:class="outline" presentation:user-transformed="true">
          <draw:text-box>
            <text:list text:style-name="L4">
              <text:list-item>
                <text:p text:style-name="P13"><text:span text:style-name="T9">To keep matters simple, my letter to AMS did </text:span><text:span text:style-name="T20">not </text:span><text:span text:style-name="T9">mention the grounds for my initial deep suspicion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My theory of FDEs corrected Einstein’s mistake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(Einstein and other after him had incorrectly converted FDEs to ODEs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incare-Einstein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Poincare-Einstein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Einstein claimed to have discovered relativity “independently” claiming ignorance of Poincare’s work published earlier.<text:line-break/></text:p>
              </text:list-item>
            </text:list>
            <text:list text:style-name="L4">
              <text:list-item>
                <text:p text:style-name="P5">But he made a mistake in understanding the point about FDE notice by Poincare.<text:line-break/></text:p>
              </text:list-item>
            </text:list>
            <text:list text:style-name="L4">
              <text:list-item>
                <text:p text:style-name="P5">My books/papers mentioned this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8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hat is just to explain the real magnitude of the dispute <text:line-break/></text:p>
              </text:list-item>
            </text:list>
            <text:list text:style-name="L4">
              <text:list-item>
                <text:p text:style-name="P5">And why someone like Atiyah covets credit for the idea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5">But also something strange here…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ange coincidence? Or…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Strange coincidence? Or…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<text:span text:style-name="T3">Atiyah’s claim to my ideas came during his Einstein lecture, <text:s/>on the centenary of Einstein’s relativity paper of 1905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But Atiyah </text:span><text:span text:style-name="T8">did not</text:span><text:span text:style-name="T3"> mention either Einstein’s mistake or Poincare (or me) in this connection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6"><text:span text:style-name="T3">Fantastic “coincidence”: The hundred year-old mistake was “accidentally” and “coincidentally” corrected during Atiyah’s Einstein lecture?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0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5">There is a simpler and more natural explanation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tural explanation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Natural explanation</text:p>
          </draw:text-box>
        </draw:frame>
        <draw:frame presentation:style-name="pr5" draw:text-style-name="P2" draw:layer="layout" svg:width="21.37cm" svg:height="11.413cm" svg:x="2.328cm" svg:y="6.561cm" presentation:class="outline" presentation:user-transformed="true">
          <draw:text-box>
            <text:list text:style-name="L4">
              <text:list-item>
                <text:p text:style-name="P13"><text:span text:style-name="T9">My stand on Einstein well known to experts and even laypersons (reported by the press).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natural that Atiyah would have consulted my book while preparing for his Einstein lecture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(Atiyah certainly knows about the Einstein-Poincare dispute and mentioned it in an interview he gave to the local press that day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tiyah case: summary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9">Atiyah case: summar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id="id31" text:style-name="P15"><text:span text:style-name="T3">First “oversight” involves a fantastic coincidence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32" text:style-name="P15"><text:span text:style-name="T3">Second “oversight” is totally unacceptable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33" text:style-name="P15"><text:span text:style-name="T3">Atiyah’s mistake proves copying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34" text:style-name="P15"><text:span text:style-name="T3">AMS is suppressing the matter, contrary to its stated ethics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lications in the Indian context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Implications in the Indian contex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What does this case mean for us?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4" draw:style-name="dp3" draw:master-page-name="Default" presentation:presentation-page-layout-name="AL2T1">
        <draw:frame presentation:style-name="pr5" draw:text-style-name="P2" draw:layer="layout" svg:width="21.37cm" svg:height="10.479cm" svg:x="2.328cm" svg:y="6.561cm" presentation:class="outline" presentation:user-transformed="true">
          <draw:text-box>
            <text:list text:style-name="L4">
              <text:list-item>
                <text:p text:style-name="P5">My ideas go well beyond Poincare’s. <text:line-break/></text:p>
              </text:list-item>
            </text:list>
            <text:list text:style-name="L4">
              <text:list-item>
                <text:p text:style-name="P5">The ideas have been around for a long time. <text:line-break/></text:p>
              </text:list-item>
            </text:list>
            <text:list text:style-name="L4">
              <text:list-item>
                <text:p text:style-name="P5">They have been published and acclaimed in international forums.<text:line-break/></text:p>
              </text:list-item>
            </text:list>
            <text:list text:style-name="L5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 room for new idea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No room for new idea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But our “experts” did not allocate a single paisa for further research on this idea.<text:line-break/></text:p>
              </text:list-item>
            </text:list>
            <text:list text:style-name="L4">
              <text:list-item>
                <text:p text:style-name="P5">(Someone working for the Nobel prize committee understood the value of the ideas long ago, and wrote to the UGC to create a special position for me, but even then nothing happened.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6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Our “eminent experts” persistently made wrong decisions, because they value <text:line-break/></text:p>
              </text:list-item>
            </text:list>
            <text:list text:style-name="L4">
              <text:list-item>
                <text:list>
                  <text:list-item>
                    <text:p text:style-name="P9">Neither Eth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or scientific content <text:line-break/></text:p>
                  </text:list-item>
                </text:list>
              </text:list-item>
            </text:list>
            <text:list text:style-name="L4">
              <text:list-item>
                <text:p text:style-name="P5">Power is all they valu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 penalty for wrong decision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No penalty for wrong decisions</text:p>
          </draw:text-box>
        </draw:frame>
        <draw:frame presentation:style-name="pr5" draw:text-style-name="P2" draw:layer="layout" svg:width="21.37cm" svg:height="10.521cm" svg:x="2.328cm" svg:y="6.561cm" presentation:class="outline" presentation:user-transformed="true">
          <draw:text-box>
            <text:list text:style-name="L4">
              <text:list-item>
                <text:p text:style-name="P5">The penalty for wrong decisions is borne by others.<text:line-break/></text:p>
              </text:list-item>
            </text:list>
            <text:list text:style-name="L4">
              <text:list-item>
                <text:p text:style-name="P5">Then there are always excuses.<text:line-break/></text:p>
              </text:list-item>
            </text:list>
            <text:list text:style-name="L4">
              <text:list-item>
                <text:p text:id="id35" text:style-name="P5">(For persistently wrong decisions</text:p>
              </text:list-item>
            </text:list>
            <text:list text:style-name="L4">
              <text:list-item>
                <text:list>
                  <text:list-item>
                    <text:p text:id="id36" text:style-name="P9">There are persistent excuses!)</text:p>
                  </text:list-item>
                </text:list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asted expenditure on research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Wasted expenditure on research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Under these conditions government expenditure on research is wasted.<text:line-break/></text:p>
              </text:list-item>
            </text:list>
            <text:list text:style-name="L4">
              <text:list-item>
                <text:p text:style-name="P5">The only outcome from theoretical research is </text:p>
              </text:list-item>
            </text:list>
            <text:list text:style-name="L4">
              <text:list-item>
                <text:list>
                  <text:list-item>
                    <text:p text:style-name="P9">(a) credit, 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b) lead time.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ary yardstick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Contrary yardstick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The yardstick used to judge new ideas is popular social approval in the West. <text:s/><text:line-break/></text:p>
              </text:list-item>
            </text:list>
            <text:list text:style-name="L4">
              <text:list-item>
                <text:p text:style-name="P5">By that time it is too late, for the idea is not new. The lead time is dissipated<text:line-break/></text:p>
              </text:list-item>
            </text:list>
            <text:list text:style-name="L4">
              <text:list-item>
                <text:p text:style-name="P5">If the yardstick enforces mimesis, why spend on original research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0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0"/>
              </text:list-item>
            </text:list>
            <text:list text:style-name="L4">
              <text:list-item>
                <text:p text:style-name="P5">There is also no structure to ensure that credit for research remains in the country.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4">
              <text:list-item>
                <text:p text:style-name="P5">Only official agency is the INSA ethics committee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 social structures for ethic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No social structures for ethic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2"><text:span text:style-name="T3">I wrote to Mashelkar, President of INSA, <text:s/>so that INSA ethics committee could take up the Atiyah matter.</text:span><text:span text:style-name="T3"><text:line-break/></text:span><text:span text:style-name="T3"> </text:span></text:p>
              </text:list-item>
            </text:list>
            <text:list text:style-name="L4">
              <text:list-item>
                <text:p text:style-name="P12"><text:span text:style-name="T3">Mashelkar did not respond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2"><text:span text:style-name="T3">The reason became clear a month later: Mashelkar was himself involved in a case of plagiarism!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2"><text:span text:style-name="T3">Taking up a high-profile case on ethics would have hurt him personally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unter productive expenditure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Counter productive expenditur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7">Because of lack of ethics, government spending on research can be counter-productive</text:span>.<text:line-break/></text:p>
              </text:list-item>
            </text:list>
            <text:list text:style-name="L4">
              <text:list-item>
                <text:p text:style-name="P5">Unethical people try to grab the money.<text:line-break/></text:p>
              </text:list-item>
            </text:list>
            <text:list text:style-name="L4">
              <text:list-item>
                <text:p text:style-name="P5">They are a liability to those who do research without grants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lained to SSV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Complained to SSV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<text:span text:style-name="T9">Society for Scientific Values started by good people with good intentions.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5"><text:span text:style-name="T9">But now headed by K. L. Chopra (also in the INSA ethics committee, which kept quiet in the Mashelkar case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4" draw:style-name="dp3" draw:master-page-name="Default" presentation:presentation-page-layout-name="AL2T1"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20"><text:span text:style-name="T3"/></text:p>
              </text:list-item>
            </text:list>
            <text:list text:style-name="L4">
              <text:list-item>
                <text:p text:style-name="P15"><text:span text:style-name="T3">The 64</text:span><text:span text:style-name="T24">th</text:span><text:span text:style-name="T3"> EC of the SSV noted that “at least 3 experts have found that the complaint of Dr. C.K Raju against Atiyah is valid.”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5"><text:span text:style-name="T3">Subsequently, the SSV suddenly closed the case stating that although a prima facie case is made out.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5"><text:span text:style-name="T3">Nothing further is required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Conclusion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12">A proper ethics monitoring system is needed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If ethics is not monitored, State funding for research is counter-productive. 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Ethics monitoring should be kept rigorously outside the control of existing science managers. 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15"><text:span text:style-name="T12">Else they will take it over and “fix” it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6" draw:style-name="dp3" draw:master-page-name="Default" presentation:presentation-page-layout-name="AL2T1">
        <draw:frame presentation:style-name="pr8" draw:text-style-name="P11" draw:layer="layout" svg:width="21.37cm" svg:height="10.347cm" svg:x="2.328cm" svg:y="6.56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7" draw:style-name="dp3" draw:master-page-name="Default" presentation:presentation-page-layout-name="AL2T1">
        <draw:frame presentation:style-name="pr8" draw:text-style-name="P11" draw:layer="layout" svg:width="21.37cm" svg:height="10.347cm" svg:x="2.328cm" svg:y="6.56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son 3: Detail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4">Lesson 3: Details</text:p>
          </draw:text-box>
        </draw:frame>
        <draw:frame presentation:style-name="pr5" draw:text-style-name="P2" draw:layer="layout" svg:width="21.37cm" svg:height="11.265cm" svg:x="2.328cm" svg:y="6.561cm" presentation:class="outline" presentation:user-transformed="true">
          <draw:text-box>
            <text:list text:style-name="L4">
              <text:list-item>
                <text:p text:style-name="P15"><text:span text:style-name="T3">In response to my question pointing out a contradiction in his talk, 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15"><text:span text:style-name="T3">Raja Ramanna replied.</text:span></text:p>
              </text:list-item>
            </text:list>
            <text:list text:style-name="L4">
              <text:list-item>
                <text:p text:style-name="P15"><text:span text:style-name="T8">“</text:span><text:span text:style-name="T8">Every matrix has a diagonal, even a rectangular matrix has a diagonal”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5"><text:span text:style-name="T3">To prove this he drew a rectangle and its diagonal on the board! </text:span></text:p>
              </text:list-item>
            </text:list>
            <text:list text:style-name="L4">
              <text:list-item>
                <text:p text:style-name="P20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9" draw:style-name="dp1" draw:master-page-name="Default" presentation:presentation-page-layout-name="AL3T10">
        <draw:frame presentation:style-name="pr11" draw:text-style-name="P2" draw:layer="layout" svg:width="10.473cm" svg:height="8.679cm" svg:x="2.327cm" svg:y="6.562cm" presentation:class="outline" presentation:user-transformed="true">
          <draw:text-box>
            <text:list text:style-name="L4">
              <text:list-item>
                <text:p text:style-name="P24"><text:span text:style-name="T11">Here is a 4 x 3 matrix. What is its diagonal?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24"><text:span text:style-name="T11">Any child can see that it has no diagonal. 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24"><text:span text:style-name="T11">But Ramanna said it has a diagonal, and he was an “eminent scientist” (and Minister S&amp;T).</text:span></text:p>
              </text:list-item>
            </text:list>
          </draw:text-box>
        </draw:frame>
        <draw:frame draw:style-name="gr2" draw:layer="layout" svg:width="5.08cm" svg:height="7.197cm" svg:x="18.415cm" svg:y="8.89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3" draw:text-style-name="P25" draw:layer="layout" svg:x1="18.838cm" svg:y1="9.313cm" svg:x2="20.743cm" svg:y2="11.218cm">
          <text:p text:style-name="P23"/>
        </draw:line>
        <draw:line draw:style-name="gr3" draw:text-style-name="P25" draw:layer="layout" svg:x1="21.167cm" svg:y1="11.642cm" svg:x2="22.86cm" svg:y2="15.452cm">
          <text:p text:style-name="P23"/>
        </draw:line>
        <draw:line draw:style-name="gr4" draw:text-style-name="P25" draw:layer="layout" svg:x1="19.05cm" svg:y1="9.525cm" svg:x2="20.743cm" svg:y2="13.335cm">
          <text:p text:style-name="P23"/>
        </draw:line>
        <draw:line draw:style-name="gr4" draw:text-style-name="P25" draw:layer="layout" svg:x1="20.955cm" svg:y1="13.547cm" svg:x2="22.86cm" svg:y2="15.452cm">
          <text:p text:style-name="P23"/>
        </draw:line>
        <draw:custom-shape draw:style-name="gr5" draw:text-style-name="P2" draw:layer="layout" svg:width="0.846cm" svg:height="1.482cm" svg:x="14.182cm" svg:y="10.583cm">
          <text:p text:style-name="P2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694cm" svg:height="4.234cm" draw:transform="rotate (-0.1125737367548) translate (13.366cm 11.771cm)">
          <text:p text:style-name="P2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.694cm" svg:height="0.423cm" draw:transform="rotate (0.713141532364748) translate (14.461cm 13.306cm)">
          <text:p text:style-name="P2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0.423cm" svg:height="0.635cm" svg:x="15.452cm" svg:y="11.642cm">
          <text:p text:style-name="P2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54cm" svg:height="1.905cm" svg:x="15.028cm" svg:y="8.467cm">
          <text:p text:style-name="P1"><text:span text:style-name="T25">? </text:span><text:span text:style-name="T26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63 2525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2" draw:layer="layout" svg:width="6.35cm" svg:height="1.023cm" svg:x="2.963cm" svg:y="16.087cm">
          <text:p text:style-name="P4"><text:span text:style-name="T1"><text:a xlink:href="#Lesson 3">Return to main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2e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e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e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e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e002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2e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e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e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e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e00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e002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Titl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3366" fo:font-size="14pt" style:font-size-asian="14pt" style:font-size-complex="14pt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e00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e00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e00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e00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e002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361cm" svg:x="0.233cm" svg:y="17.336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5" draw:layer="backgroundobjects" svg:width="5.918cm" svg:height="1.319cm" svg:x="6.773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8" draw:text-style-name="P9" draw:layer="backgroundobjects" svg:width="1.631cm" svg:height="1.361cm" svg:x="0.211cm" svg:y="17.354cm" presentation:class="page-number">
        <draw:text-box>
          <text:p text:style-name="P8"><text:span text:style-name="T2"><text:page-number>&lt;number&gt;</text:page-number></text:span></text:p>
        </draw:text-box>
      </draw:frame>
      <draw:frame presentation:style-name="Title1-title" draw:layer="backgroundobjects" svg:width="21.31cm" svg:height="3.742cm" svg:x="2.68cm" svg:y="3.5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Ethics of Scientific Research</dc:title>
    <meta:initial-creator>Dr C. K. Raju</meta:initial-creator>
    <meta:creation-date>2008-03-22T11:57:02</meta:creation-date>
    <dc:creator>Dr C. K. Raju</dc:creator>
    <dc:date>2008-03-27T07:59:40</dc:date>
    <meta:editing-cycles>396</meta:editing-cycles>
    <meta:editing-duration>PT7H24M57S</meta:editing-duration>
    <meta:user-defined meta:name="Info 1"/>
    <meta:user-defined meta:name="Info 2"/>
    <meta:user-defined meta:name="Info 3"/>
    <meta:user-defined meta:name="Info 4"/>
    <meta:document-statistic meta:object-count="362"/>
  </office:meta>
</office:document-meta>
</file>